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3:5"/><text:bookmark-start text:name="__RefHeading___isaiah_435_1"/><text:bookmark-start text:name="isaiah_435"/>Isaiah 43:5<text:bookmark-end text:name="__RefHeading___isaiah_435_1"/><text:bookmark-end text:name="isaiah_4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ear not, for I am with you; I will bring your offspring from the east, and from the west I will gather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be afraid, for I am with you; I will bring your children from the east and gather you from the we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 not be afraid, for I am with you. I will gather you and your children from east and we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ear not: for I am with thee: I will bring thy seed from the east, and gather thee from the wes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3:4" text:style-name="Internet_20_link" text:visited-style-name="Visited_20_Internet_20_Link">Isaiah 43:4</text:a> ← Isaiah 43:5 → <text:a xlink:type="simple" xlink:href="https://groveserver.com/bible/doku.php?id=isaiah_43:6" text:style-name="Internet_20_link" text:visited-style-name="Visited_20_Internet_20_Link">Isaiah 4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3" text:style-name="Internet_20_link" text:visited-style-name="Visited_20_Internet_20_Link">Isaiah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5:02</meta:creation-date>
    <dc:creator>Generated</dc:creator>
    <dc:date>2025-11-09T20::45:02</dc:date>
    <dc:language>en-US</dc:language>
    <meta:editing-cycles>1</meta:editing-cycles>
    <meta:editing-duration>PT0S</meta:editing-duration>
    <dc:title>isaiah_43:5</dc:title>
  </office:meta>
</office:document-meta>
</file>