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7"/><text:bookmark-start text:name="__RefHeading___isaiah_437_1"/><text:bookmark-start text:name="isaiah_437"/>Isaiah 43:7<text:bookmark-end text:name="__RefHeading___isaiah_437_1"/><text:bookmark-end text:name="isaiah_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who is called by my name, whom I created for my glory, whom I formed and mad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one who is called by my name, whom I created for my glory, whom I formed and mad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all who claim me as their God, for I have made them for my glory. It was I who created them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κέκλην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every one that is called by my name: for I have created him for my glory, I have formed him; yea, I have mad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6" text:style-name="Internet_20_link" text:visited-style-name="Visited_20_Internet_20_Link">Isaiah 43:6</text:a> ← Isaiah 43:7 → <text:a xlink:type="simple" xlink:href="https://groveserver.com/bible/doku.php?id=isaiah_43:8" text:style-name="Internet_20_link" text:visited-style-name="Visited_20_Internet_20_Link">Isaiah 4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6</meta:creation-date>
    <dc:creator>Generated</dc:creator>
    <dc:date>2025-11-11T08::23:56</dc:date>
    <dc:language>en-US</dc:language>
    <meta:editing-cycles>1</meta:editing-cycles>
    <meta:editing-duration>PT0S</meta:editing-duration>
    <dc:title>isaiah_43:7</dc:title>
  </office:meta>
</office:document-meta>
</file>