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8"/><text:bookmark-start text:name="__RefHeading___isaiah_438_1"/><text:bookmark-start text:name="isaiah_438"/>Isaiah 43:8<text:bookmark-end text:name="__RefHeading___isaiah_438_1"/><text:bookmark-end text:name="isaiah_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ring out the people who are blind, yet have eyes, who are deaf, yet have ear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ad out those who have eyes but are blind, who have ears but are dea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ing out the people who have eyes but are blind, who have ears but are dea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ring forth the blind people that have eyes, and the deaf that have 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7" text:style-name="Internet_20_link" text:visited-style-name="Visited_20_Internet_20_Link">Isaiah 43:7</text:a> ← Isaiah 43:8 → <text:a xlink:type="simple" xlink:href="https://groveserver.com/bible/doku.php?id=isaiah_43:9" text:style-name="Internet_20_link" text:visited-style-name="Visited_20_Internet_20_Link">Isaiah 4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7:49</meta:creation-date>
    <dc:creator>Generated</dc:creator>
    <dc:date>2025-11-04T20::27:49</dc:date>
    <dc:language>en-US</dc:language>
    <meta:editing-cycles>1</meta:editing-cycles>
    <meta:editing-duration>PT0S</meta:editing-duration>
    <dc:title>isaiah_43:8</dc:title>
  </office:meta>
</office:document-meta>
</file>