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"/><text:bookmark-start text:name="__RefHeading___isaiah_441_1"/><text:bookmark-start text:name="isaiah_441"/>Isaiah 44:1<text:bookmark-end text:name="__RefHeading___isaiah_441_1"/><text:bookmark-end text:name="isaiah_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now hear, O Jacob my servant, Israel whom I have chos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now listen, O Jacob, my servant, Israel, whom I have chos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now, listen to me, Jacob my servant, Israel my chosen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ελεξά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now hear, O Jacob my servant; and Israel, whom I have chos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8" text:style-name="Internet_20_link" text:visited-style-name="Visited_20_Internet_20_Link">Isaiah 43:28</text:a> ← Isaiah 44:1 → <text:a xlink:type="simple" xlink:href="https://groveserver.com/bible/doku.php?id=isaiah_44:2" text:style-name="Internet_20_link" text:visited-style-name="Visited_20_Internet_20_Link">Isaiah 4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50</meta:creation-date>
    <dc:creator>Generated</dc:creator>
    <dc:date>2025-11-10T19::36:50</dc:date>
    <dc:language>en-US</dc:language>
    <meta:editing-cycles>1</meta:editing-cycles>
    <meta:editing-duration>PT0S</meta:editing-duration>
    <dc:title>isaiah_44:1</dc:title>
  </office:meta>
</office:document-meta>
</file>