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10"/><text:bookmark-start text:name="__RefHeading___isaiah_4410_1"/><text:bookmark-start text:name="isaiah_4410"/>Isaiah 44:10<text:bookmark-end text:name="__RefHeading___isaiah_4410_1"/><text:bookmark-end text:name="isaiah_4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fashions a god or casts an idol that is profitable for nothing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shapes a god and casts an idol, which can profit him nothing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but a fool would make his own god– an idol that cannot help him one bi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λύφοντε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ath formed a god, or molten a graven image that is profitable for noth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9" text:style-name="Internet_20_link" text:visited-style-name="Visited_20_Internet_20_Link">Isaiah 44:9</text:a> ← Isaiah 44:10 → <text:a xlink:type="simple" xlink:href="https://groveserver.com/bible/doku.php?id=isaiah_44:11" text:style-name="Internet_20_link" text:visited-style-name="Visited_20_Internet_20_Link">Isaiah 4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1:16</meta:creation-date>
    <dc:creator>Generated</dc:creator>
    <dc:date>2025-11-11T03::21:16</dc:date>
    <dc:language>en-US</dc:language>
    <meta:editing-cycles>1</meta:editing-cycles>
    <meta:editing-duration>PT0S</meta:editing-duration>
    <dc:title>isaiah_44:10</dc:title>
  </office:meta>
</office:document-meta>
</file>