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11"/><text:bookmark-start text:name="__RefHeading___isaiah_4411_1"/><text:bookmark-start text:name="isaiah_4411"/>Isaiah 44:11<text:bookmark-end text:name="__RefHeading___isaiah_4411_1"/><text:bookmark-end text:name="isaiah_4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all his companions shall be put to shame, and the craftsmen are only human. Let them all assemble, let them stand forth. They shall be terrified; they shall be put to shame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nd his kind will be put to shame; craftsmen are nothing but men. Let them all come together and take their stand; they will be brought down to terror and infa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who worship idols will be disgraced along with all these craftsmen– mere humans– who claim they can make a god. They may all stand together, but they will stand in terror and sh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ένοντο             αἰσχυνθήτω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all his fellows shall be ashamed: and the workmen, they are of men: let them all be gathered together, let them stand up; yet they shall fear, and they shall be ashamed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10" text:style-name="Internet_20_link" text:visited-style-name="Visited_20_Internet_20_Link">Isaiah 44:10</text:a> ← Isaiah 44:11 → <text:a xlink:type="simple" xlink:href="https://groveserver.com/bible/doku.php?id=isaiah_44:12" text:style-name="Internet_20_link" text:visited-style-name="Visited_20_Internet_20_Link">Isaiah 4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01</meta:creation-date>
    <dc:creator>Generated</dc:creator>
    <dc:date>2025-11-10T02::46:01</dc:date>
    <dc:language>en-US</dc:language>
    <meta:editing-cycles>1</meta:editing-cycles>
    <meta:editing-duration>PT0S</meta:editing-duration>
    <dc:title>isaiah_44:11</dc:title>
  </office:meta>
</office:document-meta>
</file>