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2"/><text:bookmark-start text:name="__RefHeading___isaiah_4412_1"/><text:bookmark-start text:name="isaiah_4412"/>Isaiah 44:12<text:bookmark-end text:name="__RefHeading___isaiah_4412_1"/><text:bookmark-end text:name="isaiah_4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ronsmith takes a cutting tool and works it over the coals. He fashions it with hammers and works it with his strong arm. He becomes hungry, and his strength fails; he drinks no water and is fai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lacksmith takes a tool and works with it in the coals; he shapes an idol with hammers, he forges it with the might of his arm. He gets hungry and loses his strength; he drinks no water and grows fai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lacksmith stands at his forge to make a sharp tool, pounding and shaping it with all his might. His work makes him hungry and weak. It makes him thirsty and fai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ξυνεν   σκεπάρνῳ     τερέτρῳ ἔτρησεν                   ἐκλεξάμε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mith with the tongs both worketh in the coals, and fashioneth it with hammers, and worketh it with the strength of his arms: yea, he is hungry, and his strength faileth: he drinketh no water, and is fai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1" text:style-name="Internet_20_link" text:visited-style-name="Visited_20_Internet_20_Link">Isaiah 44:11</text:a> ← Isaiah 44:12 → <text:a xlink:type="simple" xlink:href="https://groveserver.com/bible/doku.php?id=isaiah_44:13" text:style-name="Internet_20_link" text:visited-style-name="Visited_20_Internet_20_Link">Isaiah 4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03</meta:creation-date>
    <dc:creator>Generated</dc:creator>
    <dc:date>2025-11-11T06::48:03</dc:date>
    <dc:language>en-US</dc:language>
    <meta:editing-cycles>1</meta:editing-cycles>
    <meta:editing-duration>PT0S</meta:editing-duration>
    <dc:title>isaiah_44:12</dc:title>
  </office:meta>
</office:document-meta>
</file>