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3"/><text:bookmark-start text:name="__RefHeading___isaiah_4413_1"/><text:bookmark-start text:name="isaiah_4413"/>Isaiah 44:13<text:bookmark-end text:name="__RefHeading___isaiah_4413_1"/><text:bookmark-end text:name="isaiah_4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arpenter stretches a line; he marks it out with a pencil. He shapes it with planes and marks it with a compass. He shapes it into the figure of a man, with the beauty of a man, to dwell in a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rpenter measures with a line and makes an outline with a marker; he roughs it out with chisels and marks it with compasses. He shapes it in the form of man, of man in all his glory, that it may dwell in a shr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ood-carver measures a block of wood and draws a pattern on it. He works with chisel and plane and carves it into a human figure. He gives it human beauty and puts it in a little shr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όλλῃ ἐρρύθμισεν         ὡραιότη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arpenter stretcheth out his rule; he marketh it out with a line; he fitteth it with planes, and he marketh it out with the compass, and maketh it after the figure of a man, according to the beauty of a man; that it may remain in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2" text:style-name="Internet_20_link" text:visited-style-name="Visited_20_Internet_20_Link">Isaiah 44:12</text:a> ← Isaiah 44:13 → <text:a xlink:type="simple" xlink:href="https://groveserver.com/bible/doku.php?id=isaiah_44:14" text:style-name="Internet_20_link" text:visited-style-name="Visited_20_Internet_20_Link">Isaiah 4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9:02</meta:creation-date>
    <dc:creator>Generated</dc:creator>
    <dc:date>2025-11-08T04::29:02</dc:date>
    <dc:language>en-US</dc:language>
    <meta:editing-cycles>1</meta:editing-cycles>
    <meta:editing-duration>PT0S</meta:editing-duration>
    <dc:title>isaiah_44:13</dc:title>
  </office:meta>
</office:document-meta>
</file>