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4"/><text:bookmark-start text:name="__RefHeading___isaiah_4414_1"/><text:bookmark-start text:name="isaiah_4414"/>Isaiah 44:14<text:bookmark-end text:name="__RefHeading___isaiah_4414_1"/><text:bookmark-end text:name="isaiah_4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ל֖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uts down cedars, or he chooses a cypress tree or an oak and lets it grow strong among the trees of the forest. He plants a cedar and the rain nourishe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ut down cedars, or perhaps took a cypress or oak. He let it grow among the trees of the forest, or planted a pine, and the rain made it g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uts down cedars; he selects the cypress and the oak; he plants the pine in the forest to be nourished by the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ρυμοῦ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eweth him down cedars, and taketh the cypress and the oak, which he strengtheneth for himself among the trees of the forest: he planteth an ash, and the rain doth nouris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3" text:style-name="Internet_20_link" text:visited-style-name="Visited_20_Internet_20_Link">Isaiah 44:13</text:a> ← Isaiah 44:14 → <text:a xlink:type="simple" xlink:href="https://groveserver.com/bible/doku.php?id=isaiah_44:15" text:style-name="Internet_20_link" text:visited-style-name="Visited_20_Internet_20_Link">Isaiah 4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18</meta:creation-date>
    <dc:creator>Generated</dc:creator>
    <dc:date>2025-11-08T17::52:18</dc:date>
    <dc:language>en-US</dc:language>
    <meta:editing-cycles>1</meta:editing-cycles>
    <meta:editing-duration>PT0S</meta:editing-duration>
    <dc:title>isaiah_44:14</dc:title>
  </office:meta>
</office:document-meta>
</file>