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5"/><text:bookmark-start text:name="__RefHeading___isaiah_4415_1"/><text:bookmark-start text:name="isaiah_4415"/>Isaiah 44:15<text:bookmark-end text:name="__RefHeading___isaiah_4415_1"/><text:bookmark-end text:name="isaiah_4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מֵהֶם֙   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t becomes fuel for a man. He takes a part of it and warms himself; he kindles a fire and bakes bread. Also he makes a god and worships it; he makes it an idol and falls down befor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man's fuel for burning; some of it he takes and warms himself, he kindles a fire and bakes bread. But he also fashions a god and worships it; he makes an idol and bows down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uses part of the wood to make a fire. With it he warms himself and bakes his bread. Then– yes, it's true– he takes the rest of it and makes himself a god to worship! He makes an idol and bows down in front of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ἔπεψαν      λοιπ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it be for a man to burn: for he will take thereof, and warm himself; yea, he kindleth it, and baketh bread; yea, he maketh a god, and worshippeth it; he maketh it a graven image, and falleth down theret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4" text:style-name="Internet_20_link" text:visited-style-name="Visited_20_Internet_20_Link">Isaiah 44:14</text:a> ← Isaiah 44:15 → <text:a xlink:type="simple" xlink:href="https://groveserver.com/bible/doku.php?id=isaiah_44:16" text:style-name="Internet_20_link" text:visited-style-name="Visited_20_Internet_20_Link">Isaiah 4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7</meta:creation-date>
    <dc:creator>Generated</dc:creator>
    <dc:date>2025-11-11T06::21:37</dc:date>
    <dc:language>en-US</dc:language>
    <meta:editing-cycles>1</meta:editing-cycles>
    <meta:editing-duration>PT0S</meta:editing-duration>
    <dc:title>isaiah_44:15</dc:title>
  </office:meta>
</office:document-meta>
</file>