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6"/><text:bookmark-start text:name="__RefHeading___isaiah_4416_1"/><text:bookmark-start text:name="isaiah_4416"/>Isaiah 44:16<text:bookmark-end text:name="__RefHeading___isaiah_4416_1"/><text:bookmark-end text:name="isaiah_4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lf of it he burns in the fire. Over the half he eats meat; he roasts it and is satisfied. Also he warms himself and says, “Aha, I am warm, I have seen the fir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lf of the wood he burns in the fire; over it he prepares his meal, he roasts his meat and eats his fill. He also warms himself and says, “Ah! I am warm; I see the fi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rns part of the tree to roast his meat and to keep himself warm. He says, “Ah, that fire feels go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ἥμισυ       ἔπεψαν        ὀπτήσας   ἐνεπλήσθη   εἶπεν ἡδύ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rneth part thereof in the fire; with part thereof he eateth flesh; he roasteth roast, and is satisfied: yea, he warmeth himself, and saith, Aha, I am warm, I have seen the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5" text:style-name="Internet_20_link" text:visited-style-name="Visited_20_Internet_20_Link">Isaiah 44:15</text:a> ← Isaiah 44:16 → <text:a xlink:type="simple" xlink:href="https://groveserver.com/bible/doku.php?id=isaiah_44:17" text:style-name="Internet_20_link" text:visited-style-name="Visited_20_Internet_20_Link">Isaiah 4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46</meta:creation-date>
    <dc:creator>Generated</dc:creator>
    <dc:date>2025-11-10T06::01:46</dc:date>
    <dc:language>en-US</dc:language>
    <meta:editing-cycles>1</meta:editing-cycles>
    <meta:editing-duration>PT0S</meta:editing-duration>
    <dc:title>isaiah_44:16</dc:title>
  </office:meta>
</office:document-meta>
</file>