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4:17"/><text:bookmark-start text:name="__RefHeading___isaiah_4417_1"/><text:bookmark-start text:name="isaiah_4417"/>Isaiah 44:17<text:bookmark-end text:name="__RefHeading___isaiah_4417_1"/><text:bookmark-end text:name="isaiah_4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rest of it he makes into a god, his idol, and falls down to it and worships it. He prays to it and says, “Deliver me, for you are my god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rest he makes a god, his idol; he bows down to it and worships. He prays to it and says, “Save me; you are my go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takes what's left and makes his god: a carved idol! He falls down in front of it, worshiping and praying to it. “Rescue me!” he says. “You are my god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ιπὸν    γλυπτὸ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esidue thereof he maketh a god, even his graven image: he falleth down unto it, and worshippeth it, and prayeth unto it, and saith, Deliver me; for thou art m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4:16" text:style-name="Internet_20_link" text:visited-style-name="Visited_20_Internet_20_Link">Isaiah 44:16</text:a> ← Isaiah 44:17 → <text:a xlink:type="simple" xlink:href="https://groveserver.com/bible/doku.php?id=isaiah_44:18" text:style-name="Internet_20_link" text:visited-style-name="Visited_20_Internet_20_Link">Isaiah 4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4" text:style-name="Internet_20_link" text:visited-style-name="Visited_20_Internet_20_Link">Isa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54</meta:creation-date>
    <dc:creator>Generated</dc:creator>
    <dc:date>2025-11-11T07::12:54</dc:date>
    <dc:language>en-US</dc:language>
    <meta:editing-cycles>1</meta:editing-cycles>
    <meta:editing-duration>PT0S</meta:editing-duration>
    <dc:title>isaiah_44:17</dc:title>
  </office:meta>
</office:document-meta>
</file>