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4:18"/><text:bookmark-start text:name="__RefHeading___isaiah_4418_1"/><text:bookmark-start text:name="isaiah_4418"/>Isaiah 44:18<text:bookmark-end text:name="__RefHeading___isaiah_4418_1"/><text:bookmark-end text:name="isaiah_44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know not, nor do they discern, for he has shut their eyes, so that they cannot see, and their hearts, so that they cannot understa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know nothing, they understand nothing; their eyes are plastered over so they cannot see, and their minds closed so they cannot understa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uch stupidity and ignorance! Their eyes are closed, and they cannot see. Their minds are shut, and they cannot think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ἔγνωσαν   ἀπημαυρώθησαν        νοῆσαι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have not known nor understood: for he hath shut their eyes, that they cannot see; and their hearts, that they cannot underst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4:17" text:style-name="Internet_20_link" text:visited-style-name="Visited_20_Internet_20_Link">Isaiah 44:17</text:a> ← Isaiah 44:18 → <text:a xlink:type="simple" xlink:href="https://groveserver.com/bible/doku.php?id=isaiah_44:19" text:style-name="Internet_20_link" text:visited-style-name="Visited_20_Internet_20_Link">Isaiah 44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4" text:style-name="Internet_20_link" text:visited-style-name="Visited_20_Internet_20_Link">Isaiah 4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41:16</meta:creation-date>
    <dc:creator>Generated</dc:creator>
    <dc:date>2025-11-11T08::41:16</dc:date>
    <dc:language>en-US</dc:language>
    <meta:editing-cycles>1</meta:editing-cycles>
    <meta:editing-duration>PT0S</meta:editing-duration>
    <dc:title>isaiah_44:18</dc:title>
  </office:meta>
</office:document-meta>
</file>