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4:19"/><text:bookmark-start text:name="__RefHeading___isaiah_4419_1"/><text:bookmark-start text:name="isaiah_4419"/>Isaiah 44:19<text:bookmark-end text:name="__RefHeading___isaiah_4419_1"/><text:bookmark-end text:name="isaiah_4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 one considers, nor is there knowledge or discernment to say, “Half of it I burned in the fire; I also baked bread on its coals; I roasted meat and have eaten. And shall I make the rest of it an abomination? Shall I fall down before a block of wood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 one stops to think, no one has the knowledge or understanding to say, “Half of it I used for fuel; I even baked bread over its coals, I roasted meat and I ate. Shall I make a detestable thing from what is left? Shall I bow down to a block of wood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erson who made the idol never stops to reflect, “Why, it's just a block of wood! I burned half of it for heat and used it to bake my bread and roast my meat. How can the rest of it be a god? Should I bow down to worship a piece of wood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ἔγνω     ἥμισυ      ἔπεψεν       ὀπτήσας     λοιπὸ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none considereth in his heart, neither is there knowledge nor understanding to say, I have burned part of it in the fire; yea, also I have baked bread upon the coals thereof; I have roasted flesh, and eaten it: and shall I make the residue thereof an abomination? shall I fall down to the stock of a tre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4:18" text:style-name="Internet_20_link" text:visited-style-name="Visited_20_Internet_20_Link">Isaiah 44:18</text:a> ← Isaiah 44:19 → <text:a xlink:type="simple" xlink:href="https://groveserver.com/bible/doku.php?id=isaiah_44:20" text:style-name="Internet_20_link" text:visited-style-name="Visited_20_Internet_20_Link">Isaiah 44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4" text:style-name="Internet_20_link" text:visited-style-name="Visited_20_Internet_20_Link">Isaiah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29:37</meta:creation-date>
    <dc:creator>Generated</dc:creator>
    <dc:date>2025-11-08T09::29:37</dc:date>
    <dc:language>en-US</dc:language>
    <meta:editing-cycles>1</meta:editing-cycles>
    <meta:editing-duration>PT0S</meta:editing-duration>
    <dc:title>isaiah_44:19</dc:title>
  </office:meta>
</office:document-meta>
</file>