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21"/><text:bookmark-start text:name="__RefHeading___isaiah_4421_1"/><text:bookmark-start text:name="isaiah_4421"/>Isaiah 44:21<text:bookmark-end text:name="__RefHeading___isaiah_4421_1"/><text:bookmark-end text:name="isaiah_4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י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these things, O Jacob, and Israel, for you are my servant; I formed you; you are my servant; O Israel, you will not be forgotten by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member these things, O Jacob, for you are my servant, O Israel. I have made you, you are my servant; O Israel, I will not forge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Pay attention, O Jacob, for you are my servant, O Israel. I, the LORD, made you, and I will not forget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ese, O Jacob and Israel; for thou art my servant: I have formed thee; thou art my servant: O Israel, thou shalt not be forgotten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20" text:style-name="Internet_20_link" text:visited-style-name="Visited_20_Internet_20_Link">Isaiah 44:20</text:a> ← Isaiah 44:21 → <text:a xlink:type="simple" xlink:href="https://groveserver.com/bible/doku.php?id=isaiah_44:22" text:style-name="Internet_20_link" text:visited-style-name="Visited_20_Internet_20_Link">Isaiah 4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2</meta:creation-date>
    <dc:creator>Generated</dc:creator>
    <dc:date>2025-11-11T20::19:42</dc:date>
    <dc:language>en-US</dc:language>
    <meta:editing-cycles>1</meta:editing-cycles>
    <meta:editing-duration>PT0S</meta:editing-duration>
    <dc:title>isaiah_44:21</dc:title>
  </office:meta>
</office:document-meta>
</file>