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22"/><text:bookmark-start text:name="__RefHeading___isaiah_4422_1"/><text:bookmark-start text:name="isaiah_4422"/>Isaiah 44:22<text:bookmark-end text:name="__RefHeading___isaiah_4422_1"/><text:bookmark-end text:name="isaiah_4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blotted out your transgressions like a cloud and your sins like mist; return to me, for I have redeem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wept away your offenses like a cloud, your sins like the morning mist. Return to me, for I have redeemed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wept away your sins like a cloud. I have scattered your offenses like the morning mist. Oh, return to me, for I have paid the price to set you fre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ήλειψα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blotted out, as a thick cloud, thy transgressions, and, as a cloud, thy sins: return unto me; for I have redeem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21" text:style-name="Internet_20_link" text:visited-style-name="Visited_20_Internet_20_Link">Isaiah 44:21</text:a> ← Isaiah 44:22 → <text:a xlink:type="simple" xlink:href="https://groveserver.com/bible/doku.php?id=isaiah_44:23" text:style-name="Internet_20_link" text:visited-style-name="Visited_20_Internet_20_Link">Isaiah 4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20</meta:creation-date>
    <dc:creator>Generated</dc:creator>
    <dc:date>2025-11-11T08::24:20</dc:date>
    <dc:language>en-US</dc:language>
    <meta:editing-cycles>1</meta:editing-cycles>
    <meta:editing-duration>PT0S</meta:editing-duration>
    <dc:title>isaiah_44:22</dc:title>
  </office:meta>
</office:document-meta>
</file>