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4:23"/><text:bookmark-start text:name="__RefHeading___isaiah_4423_1"/><text:bookmark-start text:name="isaiah_4423"/>Isaiah 44:23<text:bookmark-end text:name="__RefHeading___isaiah_4423_1"/><text:bookmark-end text:name="isaiah_4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בּ֑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ng, O heavens, for the LORD has done it; shout, O depths of the earth; break forth into singing, O mountains, O forest, and every tree in it! For the LORD has redeemed Jacob, and will be glorified in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g for joy, O heavens, for the LORD has done this; shout aloud, O earth beneath. Burst into song, you mountains, you forests and all your trees, for the LORD has redeemed Jacob, he displays his glory in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g, O heavens, for the LORD has done this wondrous thing. Shout for joy, O depths of the earth! Break into song, O mountains and forests and every tree! For the LORD has redeemed Jacob and is glorified in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θεμέλια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ng, O ye heavens; for the LORD hath done it: shout, ye lower parts of the earth: break forth into singing, ye mountains, O forest, and every tree therein: for the LORD hath redeemed Jacob, and glorified himself in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4:22" text:style-name="Internet_20_link" text:visited-style-name="Visited_20_Internet_20_Link">Isaiah 44:22</text:a> ← Isaiah 44:23 → <text:a xlink:type="simple" xlink:href="https://groveserver.com/bible/doku.php?id=isaiah_44:24" text:style-name="Internet_20_link" text:visited-style-name="Visited_20_Internet_20_Link">Isaiah 4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4" text:style-name="Internet_20_link" text:visited-style-name="Visited_20_Internet_20_Link">Isa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2:56</meta:creation-date>
    <dc:creator>Generated</dc:creator>
    <dc:date>2025-11-08T14::52:56</dc:date>
    <dc:language>en-US</dc:language>
    <meta:editing-cycles>1</meta:editing-cycles>
    <meta:editing-duration>PT0S</meta:editing-duration>
    <dc:title>isaiah_44:23</dc:title>
  </office:meta>
</office:document-meta>
</file>