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24"/><text:bookmark-start text:name="__RefHeading___isaiah_4424_1"/><text:bookmark-start text:name="isaiah_4424"/>Isaiah 44:24<text:bookmark-end text:name="__RefHeading___isaiah_4424_1"/><text:bookmark-end text:name="isaiah_4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your Redeemer, who formed you from the womb: “I am the LORD, who made all things, who alone stretched out the heavens, who spread out the earth by myself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says- your Redeemer, who formed you in the womb: I am the LORD, who has made all things, who alone stretched out the heavens, who spread out the earth by myself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– your Redeemer and Creator: “I am the LORD, who made all things. I alone stretched out the heavens. Who was with me when I made the eart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thy redeemer, and he that formed thee from the womb, I am the LORD that maketh all things; that stretcheth forth the heavens alone; that spreadeth abroad the earth by mysel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23" text:style-name="Internet_20_link" text:visited-style-name="Visited_20_Internet_20_Link">Isaiah 44:23</text:a> ← Isaiah 44:24 → <text:a xlink:type="simple" xlink:href="https://groveserver.com/bible/doku.php?id=isaiah_44:25" text:style-name="Internet_20_link" text:visited-style-name="Visited_20_Internet_20_Link">Isaiah 4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43</meta:creation-date>
    <dc:creator>Generated</dc:creator>
    <dc:date>2025-11-11T20::18:43</dc:date>
    <dc:language>en-US</dc:language>
    <meta:editing-cycles>1</meta:editing-cycles>
    <meta:editing-duration>PT0S</meta:editing-duration>
    <dc:title>isaiah_44:24</dc:title>
  </office:meta>
</office:document-meta>
</file>