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25"/><text:bookmark-start text:name="__RefHeading___isaiah_4425_1"/><text:bookmark-start text:name="isaiah_4425"/>Isaiah 44:25<text:bookmark-end text:name="__RefHeading___isaiah_4425_1"/><text:bookmark-end text:name="isaiah_4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frustrates the signs of liars and makes fools of diviners, who turns wise men back and makes their knowledge fool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foils the signs of false prophets and makes fools of diviners, who overthrows the learning of the wise and turns it into nonsen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expose the false prophets as liars and make fools of fortune-tellers. I cause the wise to give bad advice, thus proving them to be fo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σκεδάσει  ἐγγαστριμύθων  μαντείας            μωρεύ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frustrateth the tokens of the liars, and maketh diviners mad; that turneth wise men backward, and maketh their knowledge foolis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24" text:style-name="Internet_20_link" text:visited-style-name="Visited_20_Internet_20_Link">Isaiah 44:24</text:a> ← Isaiah 44:25 → <text:a xlink:type="simple" xlink:href="https://groveserver.com/bible/doku.php?id=isaiah_44:26" text:style-name="Internet_20_link" text:visited-style-name="Visited_20_Internet_20_Link">Isaiah 4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42</meta:creation-date>
    <dc:creator>Generated</dc:creator>
    <dc:date>2025-11-10T10::35:42</dc:date>
    <dc:language>en-US</dc:language>
    <meta:editing-cycles>1</meta:editing-cycles>
    <meta:editing-duration>PT0S</meta:editing-duration>
    <dc:title>isaiah_44:25</dc:title>
  </office:meta>
</office:document-meta>
</file>