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27"/><text:bookmark-start text:name="__RefHeading___isaiah_4427_1"/><text:bookmark-start text:name="isaiah_4427"/>Isaiah 44:27<text:bookmark-end text:name="__RefHeading___isaiah_4427_1"/><text:bookmark-end text:name="isaiah_4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ays to the deep, 'Be dry; I will dry up your rivers'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ays to the watery deep, 'Be dry, and I will dry up your streams,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speak to the rivers and say, 'Dry up!' they will be d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saith to the deep, Be dry, and I will dry up thy riv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26" text:style-name="Internet_20_link" text:visited-style-name="Visited_20_Internet_20_Link">Isaiah 44:26</text:a> ← Isaiah 44:27 → <text:a xlink:type="simple" xlink:href="https://groveserver.com/bible/doku.php?id=isaiah_44:28" text:style-name="Internet_20_link" text:visited-style-name="Visited_20_Internet_20_Link">Isaiah 4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51</meta:creation-date>
    <dc:creator>Generated</dc:creator>
    <dc:date>2025-11-11T10::29:51</dc:date>
    <dc:language>en-US</dc:language>
    <meta:editing-cycles>1</meta:editing-cycles>
    <meta:editing-duration>PT0S</meta:editing-duration>
    <dc:title>isaiah_44:27</dc:title>
  </office:meta>
</office:document-meta>
</file>