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28"/><text:bookmark-start text:name="__RefHeading___isaiah_4428_1"/><text:bookmark-start text:name="isaiah_4428"/>Isaiah 44:28<text:bookmark-end text:name="__RefHeading___isaiah_4428_1"/><text:bookmark-end text:name="isaiah_4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s of Cyrus, 'He is my shepherd, and he shall fulfill all my purpose'; saying of Jerusalem, 'She shall be built,' and of the temple, 'Your foundation shall be lai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ays of Cyrus, 'He is my shepherd and will accomplish all that I please; he will say of Jerusalem, “Let it be rebuilt,” and of the temple, “Let its foundations be laid.”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say of Cyrus, 'He is my shepherd,' he will certainly do as I say. He will command, 'Rebuild Jerusalem'; he will say, 'Restore the Templ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ύρῳ          Ιερουσαλη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saith of Cyrus, He is my shepherd, and shall perform all my pleasure: even saying to Jerusalem, Thou shalt be built; and to the temple, Thy foundation shall be l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7" text:style-name="Internet_20_link" text:visited-style-name="Visited_20_Internet_20_Link">Isaiah 44:27</text:a> ← Isaiah 44:28 → <text:a xlink:type="simple" xlink:href="https://groveserver.com/bible/doku.php?id=isaiah_45:1" text:style-name="Internet_20_link" text:visited-style-name="Visited_20_Internet_20_Link">Isaiah 4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24</meta:creation-date>
    <dc:creator>Generated</dc:creator>
    <dc:date>2025-11-10T23::12:24</dc:date>
    <dc:language>en-US</dc:language>
    <meta:editing-cycles>1</meta:editing-cycles>
    <meta:editing-duration>PT0S</meta:editing-duration>
    <dc:title>isaiah_44:28</dc:title>
  </office:meta>
</office:document-meta>
</file>