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3"/><text:bookmark-start text:name="__RefHeading___isaiah_443_1"/><text:bookmark-start text:name="isaiah_443"/>Isaiah 44:3<text:bookmark-end text:name="__RefHeading___isaiah_443_1"/><text:bookmark-end text:name="isaiah_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pour water on the thirsty land, and streams on the dry ground; I will pour my Spirit upon your offspring, and my blessing on your descend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will pour water on the thirsty land, and streams on the dry ground; I will pour out my Spirit on your offspring, and my blessing on your descend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ill pour out water to quench your thirst and to irrigate your parched fields. And I will pour out my Spirit on your descendants, and my blessing on you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pour water upon him that is thirsty, and floods upon the dry ground: I will pour my spirit upon thy seed, and my blessing upon thine offsp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" text:style-name="Internet_20_link" text:visited-style-name="Visited_20_Internet_20_Link">Isaiah 44:2</text:a> ← Isaiah 44:3 → <text:a xlink:type="simple" xlink:href="https://groveserver.com/bible/doku.php?id=isaiah_44:4" text:style-name="Internet_20_link" text:visited-style-name="Visited_20_Internet_20_Link">Isaiah 4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54</meta:creation-date>
    <dc:creator>Generated</dc:creator>
    <dc:date>2025-11-11T13::40:54</dc:date>
    <dc:language>en-US</dc:language>
    <meta:editing-cycles>1</meta:editing-cycles>
    <meta:editing-duration>PT0S</meta:editing-duration>
    <dc:title>isaiah_44:3</dc:title>
  </office:meta>
</office:document-meta>
</file>