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4"/><text:bookmark-start text:name="__RefHeading___isaiah_444_1"/><text:bookmark-start text:name="isaiah_444"/>Isaiah 44:4<text:bookmark-end text:name="__RefHeading___isaiah_444_1"/><text:bookmark-end text:name="isaiah_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spring up among the grass like willows by flowing strea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spring up like grass in a meadow, like poplar trees by flowing strea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thrive like watered grass, like willows on a riverba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τελοῦσιν        ἰτέα  παραρρέ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spring up as among the grass, as willows by the water cour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3" text:style-name="Internet_20_link" text:visited-style-name="Visited_20_Internet_20_Link">Isaiah 44:3</text:a> ← Isaiah 44:4 → <text:a xlink:type="simple" xlink:href="https://groveserver.com/bible/doku.php?id=isaiah_44:5" text:style-name="Internet_20_link" text:visited-style-name="Visited_20_Internet_20_Link">Isaiah 4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0:19</meta:creation-date>
    <dc:creator>Generated</dc:creator>
    <dc:date>2025-11-11T17::30:19</dc:date>
    <dc:language>en-US</dc:language>
    <meta:editing-cycles>1</meta:editing-cycles>
    <meta:editing-duration>PT0S</meta:editing-duration>
    <dc:title>isaiah_44:4</dc:title>
  </office:meta>
</office:document-meta>
</file>