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4:6"/><text:bookmark-start text:name="__RefHeading___isaiah_446_1"/><text:bookmark-start text:name="isaiah_446"/>Isaiah 44:6<text:bookmark-end text:name="__RefHeading___isaiah_446_1"/><text:bookmark-end text:name="isaiah_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, the King of Israel and his Redeemer, the LORD of hosts: “I am the first and I am the last; besides me there is no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LORD says- Israel's King and Redeemer, the LORD Almighty: I am the first and I am the last; apart from me there is no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– Israel's King and Redeemer, the LORD of Heaven's Armies: “I am the First and the Last; there is no othe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  σαβαωθ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the King of Israel, and his redeemer the LORD of hosts; I am the first, and I am the last; and beside me there is no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4:5" text:style-name="Internet_20_link" text:visited-style-name="Visited_20_Internet_20_Link">Isaiah 44:5</text:a> ← Isaiah 44:6 → <text:a xlink:type="simple" xlink:href="https://groveserver.com/bible/doku.php?id=isaiah_44:7" text:style-name="Internet_20_link" text:visited-style-name="Visited_20_Internet_20_Link">Isaiah 4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4" text:style-name="Internet_20_link" text:visited-style-name="Visited_20_Internet_20_Link">Isa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0:36</meta:creation-date>
    <dc:creator>Generated</dc:creator>
    <dc:date>2025-11-10T22::10:36</dc:date>
    <dc:language>en-US</dc:language>
    <meta:editing-cycles>1</meta:editing-cycles>
    <meta:editing-duration>PT0S</meta:editing-duration>
    <dc:title>isaiah_44:6</dc:title>
  </office:meta>
</office:document-meta>
</file>