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7"/><text:bookmark-start text:name="__RefHeading___isaiah_447_1"/><text:bookmark-start text:name="isaiah_447"/>Isaiah 44:7<text:bookmark-end text:name="__RefHeading___isaiah_447_1"/><text:bookmark-end text:name="isaiah_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֔י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is like me? Let him proclaim it. Let him declare and set it before me, since I appointed an ancient people. Let them declare what is to come, and what will happ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then is like me? Let him proclaim it. Let him declare and lay out before me what has happened since I established my ancient people, and what is yet to come- yes, let him foretell what will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like me? Let him step forward and prove to you his power. Let him do as I have done since ancient times when I established a people and explained its fut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, as I, shall call, and shall declare it, and set it in order for me, since I appointed the ancient people? and the things that are coming, and shall come, let them shew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6" text:style-name="Internet_20_link" text:visited-style-name="Visited_20_Internet_20_Link">Isaiah 44:6</text:a> ← Isaiah 44:7 → <text:a xlink:type="simple" xlink:href="https://groveserver.com/bible/doku.php?id=isaiah_44:8" text:style-name="Internet_20_link" text:visited-style-name="Visited_20_Internet_20_Link">Isaiah 4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8:41</meta:creation-date>
    <dc:creator>Generated</dc:creator>
    <dc:date>2025-11-09T09::38:41</dc:date>
    <dc:language>en-US</dc:language>
    <meta:editing-cycles>1</meta:editing-cycles>
    <meta:editing-duration>PT0S</meta:editing-duration>
    <dc:title>isaiah_44:7</dc:title>
  </office:meta>
</office:document-meta>
</file>