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4:8"/><text:bookmark-start text:name="__RefHeading___isaiah_448_1"/><text:bookmark-start text:name="isaiah_448"/>Isaiah 44:8<text:bookmark-end text:name="__RefHeading___isaiah_448_1"/><text:bookmark-end text:name="isaiah_4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ear not, nor be afraid; have I not told you from of old and declared it? And you are my witnesses! Is there a God besides me? There is no Rock; I know not any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tremble, do not be afraid. Did I not proclaim this and foretell it long ago? You are my witnesses. Is there any God besides me? No, there is no other Rock; I know not on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not tremble; do not be afraid. Did I not proclaim my purposes for you long ago? You are my witnesses– is there any other God? No! There is no other Rock– not one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ear ye not, neither be afraid: have not I told thee from that time, and have declared it? ye are even my witnesses. Is there a God beside me? yea, there is no God; I know not an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4:7" text:style-name="Internet_20_link" text:visited-style-name="Visited_20_Internet_20_Link">Isaiah 44:7</text:a> ← Isaiah 44:8 → <text:a xlink:type="simple" xlink:href="https://groveserver.com/bible/doku.php?id=isaiah_44:9" text:style-name="Internet_20_link" text:visited-style-name="Visited_20_Internet_20_Link">Isaiah 4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4" text:style-name="Internet_20_link" text:visited-style-name="Visited_20_Internet_20_Link">Isaiah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7:29</meta:creation-date>
    <dc:creator>Generated</dc:creator>
    <dc:date>2025-11-07T06::47:29</dc:date>
    <dc:language>en-US</dc:language>
    <meta:editing-cycles>1</meta:editing-cycles>
    <meta:editing-duration>PT0S</meta:editing-duration>
    <dc:title>isaiah_44:8</dc:title>
  </office:meta>
</office:document-meta>
</file>