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9"/><text:bookmark-start text:name="__RefHeading___isaiah_449_1"/><text:bookmark-start text:name="isaiah_449"/>Isaiah 44:9<text:bookmark-end text:name="__RefHeading___isaiah_449_1"/><text:bookmark-end text:name="isaiah_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ho fashion idols are nothing, and the things they delight in do not profit. Their witnesses neither see nor know, that they may be put to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make idols are nothing, and the things they treasure are worthless. Those who would speak up for them are blind; they are ignorant, to their own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foolish are those who manufacture idols. These prized objects are really worthless. The people who worship idols don't know this, so they are all put to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λύφοντες      καταθύμια       αἰσχυν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make a graven image are all of them vanity; and their delectable things shall not profit; and they are their own witnesses; they see not, nor know; that they may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8" text:style-name="Internet_20_link" text:visited-style-name="Visited_20_Internet_20_Link">Isaiah 44:8</text:a> ← Isaiah 44:9 → <text:a xlink:type="simple" xlink:href="https://groveserver.com/bible/doku.php?id=isaiah_44:10" text:style-name="Internet_20_link" text:visited-style-name="Visited_20_Internet_20_Link">Isaiah 4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1</meta:creation-date>
    <dc:creator>Generated</dc:creator>
    <dc:date>2025-11-11T06::20:21</dc:date>
    <dc:language>en-US</dc:language>
    <meta:editing-cycles>1</meta:editing-cycles>
    <meta:editing-duration>PT0S</meta:editing-duration>
    <dc:title>isaiah_44:9</dc:title>
  </office:meta>
</office:document-meta>
</file>