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10"/><text:bookmark-start text:name="__RefHeading___isaiah_4510_1"/><text:bookmark-start text:name="isaiah_4510"/>Isaiah 45:10<text:bookmark-end text:name="__RefHeading___isaiah_4510_1"/><text:bookmark-end text:name="isaiah_4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e to him who says to a father, 'What are you begetting?' or to a woman, 'With what are you in labor?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e to him who says to his father, 'What have you begotten?' or to his mother, 'What have you brought to birth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terrible it would be if a newborn baby said to its father, 'Why was I born?' or if it said to its mother, 'Why did you make me this way?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unto him that saith unto his father, What begettest thou? or to the woman, What hast thou brought for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9" text:style-name="Internet_20_link" text:visited-style-name="Visited_20_Internet_20_Link">Isaiah 45:9</text:a> ← Isaiah 45:10 → <text:a xlink:type="simple" xlink:href="https://groveserver.com/bible/doku.php?id=isaiah_45:11" text:style-name="Internet_20_link" text:visited-style-name="Visited_20_Internet_20_Link">Isaiah 4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7:06</meta:creation-date>
    <dc:creator>Generated</dc:creator>
    <dc:date>2025-11-04T13::37:06</dc:date>
    <dc:language>en-US</dc:language>
    <meta:editing-cycles>1</meta:editing-cycles>
    <meta:editing-duration>PT0S</meta:editing-duration>
    <dc:title>isaiah_45:10</dc:title>
  </office:meta>
</office:document-meta>
</file>