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2"/><text:bookmark-start text:name="__RefHeading___isaiah_4512_1"/><text:bookmark-start text:name="isaiah_4512"/>Isaiah 45:12<text:bookmark-end text:name="__RefHeading___isaiah_4512_1"/><text:bookmark-end text:name="isaiah_4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ade the earth and created man on it; it was my hands that stretched out the heavens, and I commanded all their ho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I who made the earth and created mankind upon it. My own hands stretched out the heavens; I marshaled their starry h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one who made the earth and created people to live on it. With my hands I stretched out the heavens. All the stars are at my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made the earth, and created man upon it: I, even my hands, have stretched out the heavens, and all their host have I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1" text:style-name="Internet_20_link" text:visited-style-name="Visited_20_Internet_20_Link">Isaiah 45:11</text:a> ← Isaiah 45:12 → <text:a xlink:type="simple" xlink:href="https://groveserver.com/bible/doku.php?id=isaiah_45:13" text:style-name="Internet_20_link" text:visited-style-name="Visited_20_Internet_20_Link">Isaiah 4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7:44</meta:creation-date>
    <dc:creator>Generated</dc:creator>
    <dc:date>2025-11-10T13::27:44</dc:date>
    <dc:language>en-US</dc:language>
    <meta:editing-cycles>1</meta:editing-cycles>
    <meta:editing-duration>PT0S</meta:editing-duration>
    <dc:title>isaiah_45:12</dc:title>
  </office:meta>
</office:document-meta>
</file>