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5:13"/><text:bookmark-start text:name="__RefHeading___isaiah_4513_1"/><text:bookmark-start text:name="isaiah_4513"/>Isaiah 45:13<text:bookmark-end text:name="__RefHeading___isaiah_4513_1"/><text:bookmark-end text:name="isaiah_4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stirred him up in righteousness, and I will make all his ways level; he shall build my city and set my exiles free, not for price or reward,“ says the LORD of ho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raise up Cyrus in my righteousness: I will make all his ways straight. He will rebuild my city and set my exiles free, but not for a price or reward, says the LORD Almight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raise up Cyrus to fulfill my righteous purpose, and I will guide his actions. He will restore my city and free my captive people– without seeking a reward! I, the LORD of Heaven's Armies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ἤγειρα                             εἶπεν  σαβαω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raised him up in righteousness, and I will direct all his ways: he shall build my city, and he shall let go my captives, not for price nor reward, saith the LORD of ho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5:12" text:style-name="Internet_20_link" text:visited-style-name="Visited_20_Internet_20_Link">Isaiah 45:12</text:a> ← Isaiah 45:13 → <text:a xlink:type="simple" xlink:href="https://groveserver.com/bible/doku.php?id=isaiah_45:14" text:style-name="Internet_20_link" text:visited-style-name="Visited_20_Internet_20_Link">Isaiah 4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5" text:style-name="Internet_20_link" text:visited-style-name="Visited_20_Internet_20_Link">Isaiah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0:10</meta:creation-date>
    <dc:creator>Generated</dc:creator>
    <dc:date>2025-11-11T15::30:10</dc:date>
    <dc:language>en-US</dc:language>
    <meta:editing-cycles>1</meta:editing-cycles>
    <meta:editing-duration>PT0S</meta:editing-duration>
    <dc:title>isaiah_45:13</dc:title>
  </office:meta>
</office:document-meta>
</file>