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15"/><text:bookmark-start text:name="__RefHeading___isaiah_4515_1"/><text:bookmark-start text:name="isaiah_4515"/>Isaiah 45:15<text:bookmark-end text:name="__RefHeading___isaiah_4515_1"/><text:bookmark-end text:name="isaiah_4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ly, you are a God who hides yourself, O God of Israel, the Savi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uly you are a God who hides himself, O God and Savior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ly, O God of Israel, our Savior, you work in mysterious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ᾔδειμ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Verily thou art a God that hidest thyself, O God of Israel, the Savi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14" text:style-name="Internet_20_link" text:visited-style-name="Visited_20_Internet_20_Link">Isaiah 45:14</text:a> ← Isaiah 45:15 → <text:a xlink:type="simple" xlink:href="https://groveserver.com/bible/doku.php?id=isaiah_45:16" text:style-name="Internet_20_link" text:visited-style-name="Visited_20_Internet_20_Link">Isaiah 4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9:54</meta:creation-date>
    <dc:creator>Generated</dc:creator>
    <dc:date>2025-11-09T17::59:54</dc:date>
    <dc:language>en-US</dc:language>
    <meta:editing-cycles>1</meta:editing-cycles>
    <meta:editing-duration>PT0S</meta:editing-duration>
    <dc:title>isaiah_45:15</dc:title>
  </office:meta>
</office:document-meta>
</file>