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16"/><text:bookmark-start text:name="__RefHeading___isaiah_4516_1"/><text:bookmark-start text:name="isaiah_4516"/>Isaiah 45:16<text:bookmark-end text:name="__RefHeading___isaiah_4516_1"/><text:bookmark-end text:name="isaiah_4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of them are put to shame and confounded; the makers of idols go in confusion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makers of idols will be put to shame and disgraced; they will go off into disgrace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craftsmen who make idols will be humiliated. They will all be disgraced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σχυνθήσονται              νῆσ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be ashamed, and also confounded, all of them: they shall go to confusion together that are makers of id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15" text:style-name="Internet_20_link" text:visited-style-name="Visited_20_Internet_20_Link">Isaiah 45:15</text:a> ← Isaiah 45:16 → <text:a xlink:type="simple" xlink:href="https://groveserver.com/bible/doku.php?id=isaiah_45:17" text:style-name="Internet_20_link" text:visited-style-name="Visited_20_Internet_20_Link">Isaiah 4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7:54</meta:creation-date>
    <dc:creator>Generated</dc:creator>
    <dc:date>2025-11-10T23::57:54</dc:date>
    <dc:language>en-US</dc:language>
    <meta:editing-cycles>1</meta:editing-cycles>
    <meta:editing-duration>PT0S</meta:editing-duration>
    <dc:title>isaiah_45:16</dc:title>
  </office:meta>
</office:document-meta>
</file>