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17"/><text:bookmark-start text:name="__RefHeading___isaiah_4517_1"/><text:bookmark-start text:name="isaiah_4517"/>Isaiah 45:17<text:bookmark-end text:name="__RefHeading___isaiah_4517_1"/><text:bookmark-end text:name="isaiah_4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srael is saved by the LORD with everlasting salvation; you shall not be put to shame or confounded to all etern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srael will be saved by the LORD with an everlasting salvation; you will never be put to shame or disgraced, to ages everlas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will save the people of Israel with eternal salvation. Throughout everlasting ages, they will never again be humiliated and disgrac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ἰσχυνθήσον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srael shall be saved in the LORD with an everlasting salvation: ye shall not be ashamed nor confounded world without 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16" text:style-name="Internet_20_link" text:visited-style-name="Visited_20_Internet_20_Link">Isaiah 45:16</text:a> ← Isaiah 45:17 → <text:a xlink:type="simple" xlink:href="https://groveserver.com/bible/doku.php?id=isaiah_45:18" text:style-name="Internet_20_link" text:visited-style-name="Visited_20_Internet_20_Link">Isaiah 4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5</meta:creation-date>
    <dc:creator>Generated</dc:creator>
    <dc:date>2025-11-10T07::02:55</dc:date>
    <dc:language>en-US</dc:language>
    <meta:editing-cycles>1</meta:editing-cycles>
    <meta:editing-duration>PT0S</meta:editing-duration>
    <dc:title>isaiah_45:17</dc:title>
  </office:meta>
</office:document-meta>
</file>