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5:18"/><text:bookmark-start text:name="__RefHeading___isaiah_4518_1"/><text:bookmark-start text:name="isaiah_4518"/>Isaiah 45:18<text:bookmark-end text:name="__RefHeading___isaiah_4518_1"/><text:bookmark-end text:name="isaiah_4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ys the LORD, who created the heavens (he is God!), who formed the earth and made it (he established it; he did not create it empty, he formed it to be inhabited!): “I am the LORD, and there is no 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is is what the LORD says- he who created the heavens, he is God; he who fashioned and made the earth, he founded it; he did not create it to be empty, but formed it to be inhabited- he says: “I am the LORD, and there is no 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is God, and he created the heavens and earth and put everything in place. He made the world to be lived in, not to be a place of empty chaos. “I am the LORD,” he says, “and there is no 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καταδείξας       διώρισ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that created the heavens; God himself that formed the earth and made it; he hath established it, he created it not in vain, he formed it to be inhabited: I am the LORD; and there is none el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5:17" text:style-name="Internet_20_link" text:visited-style-name="Visited_20_Internet_20_Link">Isaiah 45:17</text:a> ← Isaiah 45:18 → <text:a xlink:type="simple" xlink:href="https://groveserver.com/bible/doku.php?id=isaiah_45:19" text:style-name="Internet_20_link" text:visited-style-name="Visited_20_Internet_20_Link">Isaiah 4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5" text:style-name="Internet_20_link" text:visited-style-name="Visited_20_Internet_20_Link">Isa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5:23</meta:creation-date>
    <dc:creator>Generated</dc:creator>
    <dc:date>2025-11-10T14::25:23</dc:date>
    <dc:language>en-US</dc:language>
    <meta:editing-cycles>1</meta:editing-cycles>
    <meta:editing-duration>PT0S</meta:editing-duration>
    <dc:title>isaiah_45:18</dc:title>
  </office:meta>
</office:document-meta>
</file>