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19"/><text:bookmark-start text:name="__RefHeading___isaiah_4519_1"/><text:bookmark-start text:name="isaiah_4519"/>Isaiah 45:19<text:bookmark-end text:name="__RefHeading___isaiah_4519_1"/><text:bookmark-end text:name="isaiah_4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id not speak in secret, in a land of darkness; I did not say to the offspring of Jacob, 'Seek me in vain.' I the LORD speak the truth; I declare what is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 spoken in secret, from somewhere in a land of darkness; I have not said to Jacob's descendants, 'Seek me in vain.' I, the LORD, speak the truth; I declare what is r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ublicly proclaim bold promises. I do not whisper obscurities in some dark corner. I would not have told the people of Israel to seek me if I could not be found. I, the LORD, speak only what is true and declare only what is r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υφῇ        εἶπ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not spoken in secret, in a dark place of the earth: I said not unto the seed of Jacob, Seek ye me in vain: I the LORD speak righteousness, I declare things that are 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18" text:style-name="Internet_20_link" text:visited-style-name="Visited_20_Internet_20_Link">Isaiah 45:18</text:a> ← Isaiah 45:19 → <text:a xlink:type="simple" xlink:href="https://groveserver.com/bible/doku.php?id=isaiah_45:20" text:style-name="Internet_20_link" text:visited-style-name="Visited_20_Internet_20_Link">Isaiah 4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6:42</meta:creation-date>
    <dc:creator>Generated</dc:creator>
    <dc:date>2025-11-11T12::26:42</dc:date>
    <dc:language>en-US</dc:language>
    <meta:editing-cycles>1</meta:editing-cycles>
    <meta:editing-duration>PT0S</meta:editing-duration>
    <dc:title>isaiah_45:19</dc:title>
  </office:meta>
</office:document-meta>
</file>