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2"/><text:bookmark-start text:name="__RefHeading___isaiah_452_1"/><text:bookmark-start text:name="isaiah_452"/>Isaiah 45:2<text:bookmark-end text:name="__RefHeading___isaiah_452_1"/><text:bookmark-end text:name="isaiah_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will go before you and level the exalted places, I will break in pieces the doors of bronze and cut through the bars of ir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go before you and will level the mountains; I will break down gates of bronze and cut through bars of i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I will go before you, Cyrus, and level the mountains. I will smash down gates of bronze and cut through bars of i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ὁμαλιῶ  χαλκᾶς   μοχλοὺς  συγκλάσ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go before thee, and make the crooked places straight: I will break in pieces the gates of brass, and cut in sunder the bars of ir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1" text:style-name="Internet_20_link" text:visited-style-name="Visited_20_Internet_20_Link">Isaiah 45:1</text:a> ← Isaiah 45:2 → <text:a xlink:type="simple" xlink:href="https://groveserver.com/bible/doku.php?id=isaiah_45:3" text:style-name="Internet_20_link" text:visited-style-name="Visited_20_Internet_20_Link">Isaiah 4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3:22</meta:creation-date>
    <dc:creator>Generated</dc:creator>
    <dc:date>2025-11-08T20::13:22</dc:date>
    <dc:language>en-US</dc:language>
    <meta:editing-cycles>1</meta:editing-cycles>
    <meta:editing-duration>PT0S</meta:editing-duration>
    <dc:title>isaiah_45:2</dc:title>
  </office:meta>
</office:document-meta>
</file>