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20"/><text:bookmark-start text:name="__RefHeading___isaiah_4520_1"/><text:bookmark-start text:name="isaiah_4520"/>Isaiah 45:20<text:bookmark-end text:name="__RefHeading___isaiah_4520_1"/><text:bookmark-end text:name="isaiah_4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semble yourselves and come; draw near together, you survivors of the nations! They have no knowledge who carry about their wooden idols, and keep on praying to a god that cannot s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ather together and come; assemble, you fugitives from the nations. Ignorant are those who carry about idols of wood, who pray to gods that cannot s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ather together and come, you fugitives from surrounding nations. What fools they are who carry around their wooden idols and pray to gods that cannot sa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ἔγνωσαν     γλύμμ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semble yourselves and come; draw near together, ye that are escaped of the nations: they have no knowledge that set up the wood of their graven image, and pray unto a god that cannot s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9" text:style-name="Internet_20_link" text:visited-style-name="Visited_20_Internet_20_Link">Isaiah 45:19</text:a> ← Isaiah 45:20 → <text:a xlink:type="simple" xlink:href="https://groveserver.com/bible/doku.php?id=isaiah_45:21" text:style-name="Internet_20_link" text:visited-style-name="Visited_20_Internet_20_Link">Isaiah 4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40</meta:creation-date>
    <dc:creator>Generated</dc:creator>
    <dc:date>2025-11-04T13::30:40</dc:date>
    <dc:language>en-US</dc:language>
    <meta:editing-cycles>1</meta:editing-cycles>
    <meta:editing-duration>PT0S</meta:editing-duration>
    <dc:title>isaiah_45:20</dc:title>
  </office:meta>
</office:document-meta>
</file>