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5:22"/><text:bookmark-start text:name="__RefHeading___isaiah_4522_1"/><text:bookmark-start text:name="isaiah_4522"/>Isaiah 45:22<text:bookmark-end text:name="__RefHeading___isaiah_4522_1"/><text:bookmark-end text:name="isaiah_4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urn to me and be saved, all the ends of the earth! For I am God, and there is no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urn to me and be saved, all you ends of the earth; for I am God, and there is no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the world look to me for salvation! For I am God; there is no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unto me, and be ye saved, all the ends of the earth: for I am God, and there is none el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5:21" text:style-name="Internet_20_link" text:visited-style-name="Visited_20_Internet_20_Link">Isaiah 45:21</text:a> ← Isaiah 45:22 → <text:a xlink:type="simple" xlink:href="https://groveserver.com/bible/doku.php?id=isaiah_45:23" text:style-name="Internet_20_link" text:visited-style-name="Visited_20_Internet_20_Link">Isaiah 4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5" text:style-name="Internet_20_link" text:visited-style-name="Visited_20_Internet_20_Link">Isaiah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35</meta:creation-date>
    <dc:creator>Generated</dc:creator>
    <dc:date>2025-11-08T17::51:35</dc:date>
    <dc:language>en-US</dc:language>
    <meta:editing-cycles>1</meta:editing-cycles>
    <meta:editing-duration>PT0S</meta:editing-duration>
    <dc:title>isaiah_45:22</dc:title>
  </office:meta>
</office:document-meta>
</file>