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23"/><text:bookmark-start text:name="__RefHeading___isaiah_4523_1"/><text:bookmark-start text:name="isaiah_4523"/>Isaiah 45:23<text:bookmark-end text:name="__RefHeading___isaiah_4523_1"/><text:bookmark-end text:name="isaiah_4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ִ֣י         לִי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myself I have sworn; from my mouth has gone out in righteousness a word that shall not return: 'To me every knee shall bow, every tongue shall swear allegianc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myself I have sworn, my mouth has uttered in all integrity a word that will not be revoked: Before me every knee will bow; by me every tongue will sw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worn by my own name; I have spoken the truth, and I will never go back on my word: Every knee will bend to me, and every tongue will confess allegiance to me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ὀμνύω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worn by myself, the word is gone out of my mouth in righteousness, and shall not return, That unto me every knee shall bow, every tongue shall sw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22" text:style-name="Internet_20_link" text:visited-style-name="Visited_20_Internet_20_Link">Isaiah 45:22</text:a> ← Isaiah 45:23 → <text:a xlink:type="simple" xlink:href="https://groveserver.com/bible/doku.php?id=isaiah_45:24" text:style-name="Internet_20_link" text:visited-style-name="Visited_20_Internet_20_Link">Isaiah 4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0:53</meta:creation-date>
    <dc:creator>Generated</dc:creator>
    <dc:date>2025-11-04T13::40:53</dc:date>
    <dc:language>en-US</dc:language>
    <meta:editing-cycles>1</meta:editing-cycles>
    <meta:editing-duration>PT0S</meta:editing-duration>
    <dc:title>isaiah_45:23</dc:title>
  </office:meta>
</office:document-meta>
</file>