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4"/><text:bookmark-start text:name="__RefHeading___isaiah_4524_1"/><text:bookmark-start text:name="isaiah_4524"/>Isaiah 45:24<text:bookmark-end text:name="__RefHeading___isaiah_4524_1"/><text:bookmark-end text:name="isaiah_4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֥י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ly in the LORD, it shall be said of me, are righteousness and strength; to him shall come and be ashamed all who were incensed agains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ay of me, 'In the LORD alone are righteousness and strength.'“ All who have raged against him will come to him and b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will declare, “The LORD is the source of all my righteousness and strength.” And all who were angry with him will come to him and be asha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ἰσχυνθή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, shall one say, in the LORD have I righteousness and strength: even to him shall men come; and all that are incensed against him shall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23" text:style-name="Internet_20_link" text:visited-style-name="Visited_20_Internet_20_Link">Isaiah 45:23</text:a> ← Isaiah 45:24 → <text:a xlink:type="simple" xlink:href="https://groveserver.com/bible/doku.php?id=isaiah_45:25" text:style-name="Internet_20_link" text:visited-style-name="Visited_20_Internet_20_Link">Isaiah 4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3</meta:creation-date>
    <dc:creator>Generated</dc:creator>
    <dc:date>2025-11-10T20::19:53</dc:date>
    <dc:language>en-US</dc:language>
    <meta:editing-cycles>1</meta:editing-cycles>
    <meta:editing-duration>PT0S</meta:editing-duration>
    <dc:title>isaiah_45:24</dc:title>
  </office:meta>
</office:document-meta>
</file>