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25"/><text:bookmark-start text:name="__RefHeading___isaiah_4525_1"/><text:bookmark-start text:name="isaiah_4525"/>Isaiah 45:25<text:bookmark-end text:name="__RefHeading___isaiah_4525_1"/><text:bookmark-end text:name="isaiah_4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LORD all the offspring of Israel shall be justified and shall glor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e LORD all the descendants of Israel will be found righteous and will exu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LORD all the generations of Israel will be justified, and in him they will bo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LORD shall all the seed of Israel be justified, and shall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24" text:style-name="Internet_20_link" text:visited-style-name="Visited_20_Internet_20_Link">Isaiah 45:24</text:a> ← Isaiah 45:25 → <text:a xlink:type="simple" xlink:href="https://groveserver.com/bible/doku.php?id=isaiah_46:1" text:style-name="Internet_20_link" text:visited-style-name="Visited_20_Internet_20_Link">Isaiah 4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56</meta:creation-date>
    <dc:creator>Generated</dc:creator>
    <dc:date>2025-11-10T12::44:56</dc:date>
    <dc:language>en-US</dc:language>
    <meta:editing-cycles>1</meta:editing-cycles>
    <meta:editing-duration>PT0S</meta:editing-duration>
    <dc:title>isaiah_45:25</dc:title>
  </office:meta>
</office:document-meta>
</file>