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5:4"/><text:bookmark-start text:name="__RefHeading___isaiah_454_1"/><text:bookmark-start text:name="isaiah_454"/>Isaiah 45:4<text:bookmark-end text:name="__RefHeading___isaiah_454_1"/><text:bookmark-end text:name="isaiah_4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לְךָ֙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he sake of my servant Jacob, and Israel my chosen, I call you by your name, I name you, though you do not know 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the sake of Jacob my servant, of Israel my chosen, I summon you by name and bestow on you a title of honor, though you do not acknowledge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And why have I called you for this work? Why did I call you by name when you did not know me? It is for the sake of Jacob my servant, Israel my chosen on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ἕνεκεν                 προσδέξομαί     ἔγνω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Jacob my servant's sake, and Israel mine elect, I have even called thee by thy name: I have surnamed thee, though thou hast not known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5:3" text:style-name="Internet_20_link" text:visited-style-name="Visited_20_Internet_20_Link">Isaiah 45:3</text:a> ← Isaiah 45:4 → <text:a xlink:type="simple" xlink:href="https://groveserver.com/bible/doku.php?id=isaiah_45:5" text:style-name="Internet_20_link" text:visited-style-name="Visited_20_Internet_20_Link">Isaiah 45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5" text:style-name="Internet_20_link" text:visited-style-name="Visited_20_Internet_20_Link">Isaiah 4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1::01:52</meta:creation-date>
    <dc:creator>Generated</dc:creator>
    <dc:date>2025-11-11T21::01:52</dc:date>
    <dc:language>en-US</dc:language>
    <meta:editing-cycles>1</meta:editing-cycles>
    <meta:editing-duration>PT0S</meta:editing-duration>
    <dc:title>isaiah_45:4</dc:title>
  </office:meta>
</office:document-meta>
</file>