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5"/><text:bookmark-start text:name="__RefHeading___isaiah_455_1"/><text:bookmark-start text:name="isaiah_455"/>Isaiah 45:5<text:bookmark-end text:name="__RefHeading___isaiah_455_1"/><text:bookmark-end text:name="isaiah_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, and there is no other, besides me there is no God; I equip you, though you do not know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, and there is no other; apart from me there is no God. I will strengthen you, though you have not acknowledged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LORD; there is no other God. I have equipped you for battle, though you don't even know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ᾔδ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, and there is none else, there is no God beside me: I girded thee, though thou hast not known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4" text:style-name="Internet_20_link" text:visited-style-name="Visited_20_Internet_20_Link">Isaiah 45:4</text:a> ← Isaiah 45:5 → <text:a xlink:type="simple" xlink:href="https://groveserver.com/bible/doku.php?id=isaiah_45:6" text:style-name="Internet_20_link" text:visited-style-name="Visited_20_Internet_20_Link">Isaiah 4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5:04</meta:creation-date>
    <dc:creator>Generated</dc:creator>
    <dc:date>2025-11-09T11::35:04</dc:date>
    <dc:language>en-US</dc:language>
    <meta:editing-cycles>1</meta:editing-cycles>
    <meta:editing-duration>PT0S</meta:editing-duration>
    <dc:title>isaiah_45:5</dc:title>
  </office:meta>
</office:document-meta>
</file>