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6"/><text:bookmark-start text:name="__RefHeading___isaiah_456_1"/><text:bookmark-start text:name="isaiah_456"/>Isaiah 45:6<text:bookmark-end text:name="__RefHeading___isaiah_456_1"/><text:bookmark-end text:name="isaiah_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people may know, from the rising of the sun and from the west, that there is none besides me; I am the LORD, and there is no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from the rising of the sun to the place of its setting men may know there is none besides me. I am the LORD, and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world from east to west will know there is no other God. I am the LORD, and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ῶσι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know from the rising of the sun, and from the west, that there is none beside me. I am the LORD, and there is none el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5" text:style-name="Internet_20_link" text:visited-style-name="Visited_20_Internet_20_Link">Isaiah 45:5</text:a> ← Isaiah 45:6 → <text:a xlink:type="simple" xlink:href="https://groveserver.com/bible/doku.php?id=isaiah_45:7" text:style-name="Internet_20_link" text:visited-style-name="Visited_20_Internet_20_Link">Isaiah 4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22</meta:creation-date>
    <dc:creator>Generated</dc:creator>
    <dc:date>2025-11-09T19::18:22</dc:date>
    <dc:language>en-US</dc:language>
    <meta:editing-cycles>1</meta:editing-cycles>
    <meta:editing-duration>PT0S</meta:editing-duration>
    <dc:title>isaiah_45:6</dc:title>
  </office:meta>
</office:document-meta>
</file>