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7"/><text:bookmark-start text:name="__RefHeading___isaiah_457_1"/><text:bookmark-start text:name="isaiah_457"/>Isaiah 45:7<text:bookmark-end text:name="__RefHeading___isaiah_457_1"/><text:bookmark-end text:name="isaiah_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form light and create darkness, I make well-being and create calamity, I am the LORD, who does all these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form the light and create darkness, I bring prosperity and create disaster; I, the LORD, do all these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reate the light and make the darkness. I send good times and bad times. I, the LORD, am the one who does these th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form the light, and create darkness: I make peace, and create evil: I the LORD do all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6" text:style-name="Internet_20_link" text:visited-style-name="Visited_20_Internet_20_Link">Isaiah 45:6</text:a> ← Isaiah 45:7 → <text:a xlink:type="simple" xlink:href="https://groveserver.com/bible/doku.php?id=isaiah_45:8" text:style-name="Internet_20_link" text:visited-style-name="Visited_20_Internet_20_Link">Isaiah 4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00</meta:creation-date>
    <dc:creator>Generated</dc:creator>
    <dc:date>2025-11-11T01::34:00</dc:date>
    <dc:language>en-US</dc:language>
    <meta:editing-cycles>1</meta:editing-cycles>
    <meta:editing-duration>PT0S</meta:editing-duration>
    <dc:title>isaiah_45:7</dc:title>
  </office:meta>
</office:document-meta>
</file>