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8"/><text:bookmark-start text:name="__RefHeading___isaiah_458_1"/><text:bookmark-start text:name="isaiah_458"/>Isaiah 45:8<text:bookmark-end text:name="__RefHeading___isaiah_458_1"/><text:bookmark-end text:name="isaiah_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hower, O heavens, from above, and let the clouds rain down righteousness; let the earth open, that salvation and righteousness may bear fruit; let the earth cause them both to sprout; I the LORD have creat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heavens above, rain down righteousness; let the clouds shower it down. Let the earth open wide, let salvation spring up, let righteousness grow with it; I, the LORD, have creat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pen up, O heavens, and pour out your righteousness. Let the earth open wide so salvation and righteousness can sprout up together. I, the LORD, creat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ῥανάτωσαν  ἀνατειλάτω      ἀνατειλάτ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rop down, ye heavens, from above, and let the skies pour down righteousness: let the earth open, and let them bring forth salvation, and let righteousness spring up together; I the LORD have creat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7" text:style-name="Internet_20_link" text:visited-style-name="Visited_20_Internet_20_Link">Isaiah 45:7</text:a> ← Isaiah 45:8 → <text:a xlink:type="simple" xlink:href="https://groveserver.com/bible/doku.php?id=isaiah_45:9" text:style-name="Internet_20_link" text:visited-style-name="Visited_20_Internet_20_Link">Isaiah 4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27</meta:creation-date>
    <dc:creator>Generated</dc:creator>
    <dc:date>2025-11-08T10::00:27</dc:date>
    <dc:language>en-US</dc:language>
    <meta:editing-cycles>1</meta:editing-cycles>
    <meta:editing-duration>PT0S</meta:editing-duration>
    <dc:title>isaiah_45:8</dc:title>
  </office:meta>
</office:document-meta>
</file>