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1"/><text:bookmark-start text:name="__RefHeading___isaiah_461_1"/><text:bookmark-start text:name="isaiah_461"/>Isaiah 46:1<text:bookmark-end text:name="__RefHeading___isaiah_461_1"/><text:bookmark-end text:name="isaiah_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l bows down; Nebo stoops; their idols are on beasts and livestock; these things you carry are borne as burdens on weary b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l bows down, Nebo stoops low; their idols are borne by beasts of burden. The images that are carried about are burdensome, a burden for the we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l and Nebo, the gods of Babylon, bow as they are lowered to the ground. They are being hauled away on ox carts. The poor beasts stagger under the we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ηλ  Δαγων ἐγένετο  γλυπτὰ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l boweth down, Nebo stoopeth, their idols were upon the beasts, and upon the cattle: your carriages were heavy loaden; they are a burden to the weary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25" text:style-name="Internet_20_link" text:visited-style-name="Visited_20_Internet_20_Link">Isaiah 45:25</text:a> ← Isaiah 46:1 → <text:a xlink:type="simple" xlink:href="https://groveserver.com/bible/doku.php?id=isaiah_46:2" text:style-name="Internet_20_link" text:visited-style-name="Visited_20_Internet_20_Link">Isaiah 4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2:45</meta:creation-date>
    <dc:creator>Generated</dc:creator>
    <dc:date>2025-11-11T19::12:45</dc:date>
    <dc:language>en-US</dc:language>
    <meta:editing-cycles>1</meta:editing-cycles>
    <meta:editing-duration>PT0S</meta:editing-duration>
    <dc:title>isaiah_46:1</dc:title>
  </office:meta>
</office:document-meta>
</file>