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6:10"/><text:bookmark-start text:name="__RefHeading___isaiah_4610_1"/><text:bookmark-start text:name="isaiah_4610"/>Isaiah 46:10<text:bookmark-end text:name="__RefHeading___isaiah_4610_1"/><text:bookmark-end text:name="isaiah_4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claring the end from the beginning and from ancient times things not yet done, saying, 'My counsel shall stand, and I will accomplish all my purpose,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make known the end from the beginning, from ancient times, what is still to come. I say: My purpose will stand, and I will do all that I plea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I can tell you the future before it even happens. Everything I plan will come to pass, for I do whatever I wi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ενέσθαι     εἶπ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claring the end from the beginning, and from ancient times the things that are not yet done, saying, My counsel shall stand, and I will do all my pleasu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6:9" text:style-name="Internet_20_link" text:visited-style-name="Visited_20_Internet_20_Link">Isaiah 46:9</text:a> ← Isaiah 46:10 → <text:a xlink:type="simple" xlink:href="https://groveserver.com/bible/doku.php?id=isaiah_46:11" text:style-name="Internet_20_link" text:visited-style-name="Visited_20_Internet_20_Link">Isaiah 4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6" text:style-name="Internet_20_link" text:visited-style-name="Visited_20_Internet_20_Link">Isa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15</meta:creation-date>
    <dc:creator>Generated</dc:creator>
    <dc:date>2025-11-10T22::14:15</dc:date>
    <dc:language>en-US</dc:language>
    <meta:editing-cycles>1</meta:editing-cycles>
    <meta:editing-duration>PT0S</meta:editing-duration>
    <dc:title>isaiah_46:10</dc:title>
  </office:meta>
</office:document-meta>
</file>