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6:11"/><text:bookmark-start text:name="__RefHeading___isaiah_4611_1"/><text:bookmark-start text:name="isaiah_4611"/>Isaiah 46:11<text:bookmark-end text:name="__RefHeading___isaiah_4611_1"/><text:bookmark-end text:name="isaiah_4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calling a bird of prey from the east, the man of my counsel from a far country. I have spoken, and I will bring it to pass; I have purposed, and I will do 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east I summon a bird of prey; from a far-off land, a man to fulfill my purpose. What I have said, that will I bring about; what I have planned, that will I do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all a swift bird of prey from the east– a leader from a distant land to come and do my bidding. I have said what I would do, and I will do i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πόρρωθεν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Calling a ravenous bird from the east, the man that executeth my counsel from a far country: yea, I have spoken it, I will also bring it to pass; I have purposed it, I will also do 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6:10" text:style-name="Internet_20_link" text:visited-style-name="Visited_20_Internet_20_Link">Isaiah 46:10</text:a> ← Isaiah 46:11 → <text:a xlink:type="simple" xlink:href="https://groveserver.com/bible/doku.php?id=isaiah_46:12" text:style-name="Internet_20_link" text:visited-style-name="Visited_20_Internet_20_Link">Isaiah 4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6" text:style-name="Internet_20_link" text:visited-style-name="Visited_20_Internet_20_Link">Isaiah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6:21</meta:creation-date>
    <dc:creator>Generated</dc:creator>
    <dc:date>2025-11-10T16::16:21</dc:date>
    <dc:language>en-US</dc:language>
    <meta:editing-cycles>1</meta:editing-cycles>
    <meta:editing-duration>PT0S</meta:editing-duration>
    <dc:title>isaiah_46:11</dc:title>
  </office:meta>
</office:document-meta>
</file>