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6:12"/><text:bookmark-start text:name="__RefHeading___isaiah_4612_1"/><text:bookmark-start text:name="isaiah_4612"/>Isaiah 46:12<text:bookmark-end text:name="__RefHeading___isaiah_4612_1"/><text:bookmark-end text:name="isaiah_4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Listen to me, you stubborn of heart, you who are far from righteousness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sten to me, you stubborn-hearted, you who are far from righteous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isten to me, you stubborn people who are so far from doing r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πολωλεκότε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ken unto me, ye stouthearted, that are far from righteousnes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6:11" text:style-name="Internet_20_link" text:visited-style-name="Visited_20_Internet_20_Link">Isaiah 46:11</text:a> ← Isaiah 46:12 → <text:a xlink:type="simple" xlink:href="https://groveserver.com/bible/doku.php?id=isaiah_46:13" text:style-name="Internet_20_link" text:visited-style-name="Visited_20_Internet_20_Link">Isaiah 4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6" text:style-name="Internet_20_link" text:visited-style-name="Visited_20_Internet_20_Link">Isaiah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1:36</meta:creation-date>
    <dc:creator>Generated</dc:creator>
    <dc:date>2025-11-10T04::41:36</dc:date>
    <dc:language>en-US</dc:language>
    <meta:editing-cycles>1</meta:editing-cycles>
    <meta:editing-duration>PT0S</meta:editing-duration>
    <dc:title>isaiah_46:12</dc:title>
  </office:meta>
</office:document-meta>
</file>